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Roboto-Regular-webfont" svg:font-family="Roboto-Regular-webfon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AC02E"/>
      <style:text-properties fo:font-weight="bold" style:font-weight-asian="bold" style:font-weight-complex="bold" fo:color="#002060" fo:font-size="16pt" style:font-size-asian="16pt" style:font-size-complex="16pt"/>
    </style:style>
    <style:style style:name="T19" style:parent-style-name="Policepardéfaut" style:family="text">
      <style:text-properties style:font-name="Calibri" fo:font-size="11pt" style:font-size-asian="11pt" style:font-size-complex="11pt"/>
    </style:style>
    <style:style style:name="T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T23" style:parent-style-name="Policepardéfaut" style:family="text">
      <style:text-properties style:font-name="Calibri" fo:font-size="11pt" style:font-size-asian="11pt" style:font-size-complex="11pt"/>
    </style:style>
    <style:style style:name="T24" style:parent-style-name="Policepardéfaut" style:family="text">
      <style:text-properties style:font-name="Roboto-Regular-webfont" fo:color="#000000" fo:font-size="10pt" style:font-size-asian="10pt" style:font-size-complex="10pt" fo:background-color="#FFFFFF"/>
    </style:style>
    <style:style style:name="T25" style:parent-style-name="Policepardéfaut" style:family="text">
      <style:text-properties style:font-name="Calibri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style:font-name="Calibri" fo:font-size="11pt" style:font-size-asian="11pt" style:font-size-complex="11pt"/>
    </style:style>
    <style:style style:name="T28" style:parent-style-name="Policepardéfaut" style:family="text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T30" style:parent-style-name="Policepardéfaut" style:family="text">
      <style:text-properties style:font-name="Calibri" fo:font-size="11pt" style:font-size-asian="11pt" style:font-size-complex="11pt"/>
    </style:style>
    <style:style style:name="T31" style:parent-style-name="Policepardéfaut" style:family="text">
      <style:text-properties style:font-name="Calibri" fo:font-size="11pt" style:font-size-asian="11pt" style:font-size-complex="11pt" fo:background-color="#00FFFF"/>
    </style:style>
    <style:style style:name="T32" style:parent-style-name="Policepardéfaut" style:family="text">
      <style:text-properties style:font-name="Calibri" fo:font-size="11pt" style:font-size-asian="11pt" style:font-size-complex="11pt"/>
    </style:style>
    <style:style style:name="T33" style:parent-style-name="Policepardéfaut" style:family="text">
      <style:text-properties style:font-name="Calibri" fo:font-size="11pt" style:font-size-asian="11pt" style:font-size-complex="11pt" fo:background-color="#00FFFF"/>
    </style:style>
    <style:style style:name="T34" style:parent-style-name="Policepardéfaut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8pt" style:font-size-asian="8pt" style:font-size-complex="8pt"/>
    </style:style>
    <style:style style:name="T3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8pt" style:font-size-asian="8pt" style:font-size-complex="8pt"/>
    </style:style>
    <style:style style:name="T45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8pt" style:font-size-asian="8pt" style:font-size-complex="8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8pt" style:font-size-asian="8pt" style:font-size-complex="8pt"/>
    </style:style>
    <style:style style:name="P60" style:parent-style-name="Standard" style:list-style-name="LFO2" style:family="paragraph">
      <style:text-properties style:font-name="Calibri" fo:font-size="11pt" style:font-size-asian="11pt" style:font-size-complex="11pt"/>
    </style:style>
    <style:style style:name="P61" style:parent-style-name="Standard" style:list-style-name="LFO2" style:family="paragraph">
      <style:text-properties style:font-name="Calibri" fo:font-size="11pt" style:font-size-asian="11pt" style:font-size-complex="11pt"/>
    </style:style>
    <style:style style:name="P62" style:parent-style-name="Standard" style:list-style-name="LFO2" style:family="paragraph">
      <style:text-properties style:font-name="Calibri" fo:font-size="11pt" style:font-size-asian="11pt" style:font-size-complex="11pt"/>
    </style:style>
    <style:style style:name="P63" style:parent-style-name="Standard" style:list-style-name="LFO2" style:family="paragraph">
      <style:text-properties style:font-name="Calibri" fo:font-size="11pt" style:font-size-asian="11pt" style:font-size-complex="11pt"/>
    </style:style>
    <style:style style:name="P64" style:parent-style-name="Standard" style:list-style-name="LFO2" style:family="paragraph">
      <style:text-properties style:font-name="Calibri" fo:font-size="11pt" style:font-size-asian="11pt" style:font-size-complex="11pt"/>
    </style:style>
    <style:style style:name="P65" style:parent-style-name="Standard" style:list-style-name="LFO2" style:family="paragraph"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Calibri" style:text-position="sub 62.5%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fo:font-size="11pt" style:font-size-asian="11pt" style:font-size-complex="11pt"/>
    </style:style>
    <style:style style:name="T70" style:parent-style-name="Lienhypertexte" style:family="text">
      <style:text-properties style:font-name="Segoe UI" style:font-name-complex="Segoe UI" fo:font-size="11pt" style:font-size-asian="11pt" style:font-size-complex="11pt" fo:background-color="#FFFFFF"/>
    </style:style>
    <style:style style:name="T71" style:parent-style-name="Policepardéfaut" style:family="text">
      <style:text-properties style:font-name="Segoe UI" style:font-name-complex="Segoe UI" fo:color="#1155CC" fo:font-size="11pt" style:font-size-asian="11pt" style:font-size-complex="11pt" fo:background-color="#FFFFFF"/>
    </style:style>
    <style:style style:name="T72" style:parent-style-name="Policepardéfaut" style:family="text">
      <style:text-properties style:font-name="Calibri" fo:font-size="11pt" style:font-size-asian="11pt" style:font-size-complex="11pt"/>
    </style:style>
    <style:style style:name="T73" style:parent-style-name="Policepardéfaut" style:family="text"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P75" style:parent-style-name="Standard" style:family="paragraph">
      <style:text-properties style:font-name="Calibri" fo:font-size="8pt" style:font-size-asian="8pt" style:font-size-complex="8pt"/>
    </style:style>
    <style:style style:name="T76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FICHE INSCRIPTION SORTIES/ACTIVITES<text:s/></text:p>
      <text:p text:style-name="Standard"><text:span text:style-name="T19">Intitulé de l’activité :<text:s/></text:span><text:span text:style-name="T20">Jeux Athlétiques</text:span><text:span text:style-name="T21"><text:s/></text:span></text:p>
      <text:p text:style-name="P22">Educateur : Anthony KEREBEL – Educateur Sportif Adapté – Agence Lib’Educ</text:p>
      <text:p text:style-name="Standard"><text:span text:style-name="T23">N° SIRET Anthony KEREBEL :<text:s/></text:span><text:span text:style-name="T24">81789912300027</text:span></text:p>
      <text:p text:style-name="Standard"><text:span text:style-name="T25">N° SIRET AGENCE LIB’EDUC :<text:s/></text:span><text:span text:style-name="T26">88309734700016</text:span></text:p>
      <text:p text:style-name="Standard"><text:span text:style-name="T27">Date(s) de la session :<text:s/></text:span><text:span text:style-name="T28">22/07/2021 – 14H/17H</text:span></text:p>
      <text:p text:style-name="P29">Lieu de l’activité :<text:s/>Parc du Grand Blottereau<text:s/>- Nantes</text:p>
      <text:p text:style-name="Standard"><text:span text:style-name="T30">Lieu de RDV :<text:s/></text:span><text:span text:style-name="T31">Parking prairie de Mauve à 14H et à 17h</text:span></text:p>
      <text:p text:style-name="Standard"><text:span text:style-name="T32">Tarif :<text:s/></text:span><text:span text:style-name="T33">40€ TTC</text:span><text:span text:style-name="T34"><text:s/>(non soumis à la T.V.A).</text:span></text:p>
      <text:p text:style-name="P35"/>
      <text:p text:style-name="Standard"><text:span text:style-name="T36">Coordonnées du participant</text:span><text:span text:style-name="T37"> :</text:span></text:p>
      <text:p text:style-name="P38"><text:bookmark-start text:name="_Hlk53155402"/>Nom :<text:s/>..................................................</text:p>
      <text:p text:style-name="P39">Prénom : ..........................................…</text:p>
      <text:p text:style-name="P40"><text:bookmark-end text:name="_Hlk53155402"/>□ Masculin <text:s/>□ Féminin</text:p>
      <text:p text:style-name="P41">Date de naissance : ___/____/_______</text:p>
      <text:p text:style-name="P42">Tél. mobile : ____ / ____ / ____ / ____</text:p>
      <text:p text:style-name="P43">E-mail : ……………………………………………….</text:p>
      <text:p text:style-name="P44"/>
      <text:p text:style-name="Standard"><text:span text:style-name="T45">Coordonnées du<text:s/></text:span><text:span text:style-name="T46">représentant légal</text:span><text:span text:style-name="T47"> :</text:span></text:p>
      <text:p text:style-name="P48">Nom : ..................................................</text:p>
      <text:p text:style-name="P49">Prénom : ..........................................…</text:p>
      <text:p text:style-name="P50">Adresse : ……………………………………………………………………………………</text:p>
      <text:p text:style-name="P51">E-mail (obligatoire) : .......................................................................</text:p>
      <text:p text:style-name="P52"/>
      <text:p text:style-name="P53">Quel sera votre mode de règlement ?</text:p>
      <text:p text:style-name="P54">□ Par chèque à l’ordre de Agence Lib’Educ</text:p>
      <text:p text:style-name="P55">□ Virement bancaire ( RIB LIBEDUC : IBAN : FR76 1551 9391 2000 0200 4180 286 – BIC : CMCIFR2A)</text:p>
      <text:p text:style-name="P56"><text:bookmark-start text:name="_Hlk42695455"/>□ En espèce<text:bookmark-end text:name="_Hlk42695455"/></text:p>
      <text:p text:style-name="P57"/>
      <text:p text:style-name="P58">Pour la sortie, pensez à prévoir :</text:p>
      <text:p text:style-name="P59"/>
      <text:list text:style-name="LFO2" text:continue-numbering="true">
        <text:list-item>
          <text:p text:style-name="P60">Un masque</text:p>
        </text:list-item>
        <text:list-item>
          <text:p text:style-name="P61">Un sac à dos</text:p>
        </text:list-item>
        <text:list-item>
          <text:p text:style-name="P62">Une bouteille d’eau</text:p>
        </text:list-item>
        <text:list-item>
          <text:p text:style-name="P63">Un gouter</text:p>
        </text:list-item>
        <text:list-item>
          <text:p text:style-name="P64">Un tee-shirt de rechange</text:p>
        </text:list-item>
        <text:list-item>
          <text:p text:style-name="P65">La feuille d’autorisation (si pas transmise au préalable)</text:p>
        </text:list-item>
      </text:list>
      <text:p text:style-name="P66"/>
      <text:p text:style-name="P67">Je soussigné(e), M. Mme ...........................………………………..……atteste sur l’honneur l’exactitude des renseignements portés sur ce document.</text:p>
      <text:p text:style-name="P68"><text:span text:style-name="T69">Je déclare avoir pris connaissance de l’intégralité des conditions générales de vente de l’organisateur disponible via le lien suivant :<text:s/></text:span><text:a xlink:href="https://libeduc.com/CGV.pdf" office:target-frame-name="_top" xlink:show="replace"><text:span text:style-name="T70">https://libeduc.com/CGV.pdf</text:span></text:a><text:span text:style-name="T71"><text:s/></text:span><text:span text:style-name="T72">et en accepter sans réserve ni<text:s/></text:span><text:span text:style-name="T73">restriction, toutes les clauses.</text:span></text:p>
      <text:p text:style-name="P74">Ce bulletin signé vaut engagement contractuel.</text:p>
      <text:p text:style-name="P75"/>
      <text:p text:style-name="Standard"><text:span text:style-name="T76">À ......................................................., le.........................................………… <text:s text:c="2"/>Signature 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Roboto-Regular-webfont" svg:font-family="Roboto-Regular-webfon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FLtitrearticle" style:display-name="EFLtitrearticle" style:family="paragraph" style:parent-style-name="EFLnormal">
      <style:paragraph-properties fo:text-align="start" fo:margin-top="0.3055in" fo:margin-bottom="0.1527in"/>
      <style:text-properties fo:font-weight="bold" style:font-weight-asian="bold" style:font-weight-complex="bold" fo:hyphenate="true"/>
    </style:style>
    <style:style style:name="EFLnormal" style:display-name="EFLnormal" style:family="paragraph" style:parent-style-name="Normal">
      <style:paragraph-properties style:text-autospace="none" fo:text-align="justify" style:vertical-align="auto" fo:margin-top="0.0833in" fo:margin-bottom="0in" fo:line-height="0.1805in"/>
      <style:text-properties style:font-name="Times New Roman" style:font-name-asian="Times New Roman" fo:color="#000000" style:language-asian="fr" style:country-asian="FR" fo:hyphenate="true"/>
    </style:style>
    <style:style style:name="EFLitemtiret" style:display-name="EFLitemtiret" style:family="paragraph" style:parent-style-name="Normal" style:list-style-name="LFO4">
      <style:paragraph-properties style:text-autospace="none" fo:text-align="justify" style:vertical-align="auto" fo:margin-bottom="0in" fo:line-height="0.1805in"/>
      <style:text-properties style:font-name="Times New Roman" style:font-name-asian="Times New Roman" fo:color="#000000" style:language-asian="fr" style:country-asian="FR" fo:hyphenate="true"/>
    </style:style>
    <style:style style:name="EFLouvertureliste" style:display-name="EFLouvertureliste" style:family="paragraph" style:parent-style-name="EFLnormal">
      <style:paragraph-properties fo:text-align="start" fo:margin-top="0.1666in" fo:line-height="100%"/>
      <style:text-properties fo:hyphenate="true"/>
    </style:style>
    <style:style style:name="EFLnormalCar" style:display-name="EFLnormal Car" style:family="text">
      <style:text-properties style:font-name="Times New Roman" style:font-name-asian="Times New Roman" fo:color="#000000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3" style:parent-style-name="Policepardéfaut" style:family="text">
      <style:text-properties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Comic Sans MS" fo:font-weight="bold" style:font-weight-asian="bold" fo:color="#013C4F" fo:font-size="12pt" style:font-size-asian="12pt" style:font-size-complex="12pt"/>
    </style:style>
    <style:style style:name="P5" style:parent-style-name="Normal" style:family="paragraph">
      <style:paragraph-properties fo:margin-bottom="0in" fo:margin-left="2.95in">
        <style:tab-stops/>
      </style:paragraph-properties>
    </style:style>
    <style:style style:name="T6" style:parent-style-name="Policepardéfaut" style:family="text">
      <style:text-properties style:font-name="Comic Sans MS" fo:font-size="12pt" style:font-size-asian="12pt" style:font-size-complex="12pt"/>
    </style:style>
    <style:style style:name="T7" style:parent-style-name="Lienhypertexte" style:family="text">
      <style:text-properties style:font-name="Comic Sans MS" fo:font-weight="bold" style:font-weight-asian="bold" fo:color="#013C4F" fo:font-size="12pt" style:font-size-asian="12pt" style:font-size-complex="12pt"/>
    </style:style>
    <style:style style:name="P8" style:parent-style-name="Normal" style:family="paragraph">
      <style:paragraph-properties fo:margin-bottom="0in" fo:margin-left="1.9666in">
        <style:tab-stops/>
      </style:paragraph-properties>
      <style:text-properties style:font-name="Comic Sans MS" fo:font-weight="bold" style:font-weight-asian="bold" fo:color="#013C4F" fo:font-size="12pt" style:font-size-asian="12pt" style:font-size-complex="12pt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color="#013C4F"/>
    </style:style>
    <style:style style:name="P11" style:parent-style-name="Normal" style:family="paragraph">
      <style:paragraph-properties fo:text-align="center" fo:margin-bottom="0in"/>
    </style:style>
    <style:style style:name="T12" style:parent-style-name="Policepardéfaut" style:family="text">
      <style:text-properties fo:font-weight="bold" style:font-weight-asian="bold" fo:color="#013C4F" style:language-asian="fr" style:country-asian="FR"/>
    </style:style>
    <style:style style:name="T13" style:parent-style-name="Policepardéfaut" style:family="text">
      <style:text-properties fo:font-weight="bold" style:font-weight-asian="bold" fo:color="#013C4F"/>
    </style:style>
    <style:style style:name="T14" style:parent-style-name="Policepardéfaut" style:family="text">
      <style:text-properties fo:color="#013C4F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fo:font-weight="bold" style:font-weight-asian="bold" fo:color="#013C4F"/>
    </style:style>
    <style:style style:name="T17" style:parent-style-name="Policepardéfaut" style:family="text">
      <style:text-properties fo:color="#013C4F"/>
    </style:style>
    <style:style style:name="T18" style:parent-style-name="Policepardéfaut" style:family="text">
      <style:text-properties fo:color="#013C4F"/>
    </style:style>
    <style:style style:family="graphic" style:name="a0" style:parent-style-name="Graphics">
      <style:graphic-properties fo:border="0.01042in none" fo:background-color="transparent" style:wrap="parallel" style:wrap-contour="false" fo:clip="rect(0.15273in, 0.16801in, 0.12217in, 0.16801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1" text:anchor-type="paragraph" svg:x="1.33333in" svg:y="-0.04375in" svg:width="0.73958in" svg:height="0.77778in" style:rel-width="scale" style:rel-height="scale"><draw:image xlink:href="media/image1.png" xlink:type="simple" xlink:show="embed" xlink:actuate="onLoad"/><svg:title/><svg:desc/></draw:frame></text:span><text:span text:style-name="T4"><text:s text:c="10"/>AGENCE LIB’EDUC</text:span></text:p>
        <text:p text:style-name="P5"><text:span text:style-name="T6"><text:s text:c="3"/></text:span><text:a xlink:href="http://www.libeduc.com" office:target-frame-name="_top" xlink:show="replace"><text:span text:style-name="T7">www.libeduc.com</text:span></text:a></text:p>
        <text:p text:style-name="P8"><text:s text:c="11"/>contact@libeduc.com</text:p>
        <text:p text:style-name="Normal"><text:span text:style-name="T9"><draw:connector draw:type="line" svg:x1="0.05814in" svg:y1="0.14251in" svg:x2="7.02203in" svg:y2="0.14251in" draw:z-index="251660288" draw:id="id0" draw:style-name="a1" draw:name="Connecteur droit 20" text:anchor-type="paragraph"><svg:title/><svg:desc/></draw:connector></text:span></text:p>
      </style:header>
      <style:footer>
        <text:p text:style-name="P10"/>
        <text:p text:style-name="P11"><text:span text:style-name="T12"><draw:connector draw:type="line" svg:x1="0.06151in" svg:y1="0.00124in" svg:x2="7.0254in" svg:y2="0.00124in" draw:z-index="251662336" draw:id="id1" draw:style-name="a2" draw:name="Connecteur droit 19" text:anchor-type="paragraph"><svg:title/><svg:desc/></draw:connector></text:span><text:span text:style-name="T13">SARL LIB’EDUC</text:span><text:span text:style-name="T14"><text:s/>– au capital de 6000€ - 883 097 347 R.C.S. SAINT-NAZAIRE</text:span></text:p>
        <text:p text:style-name="P15"><text:span text:style-name="T16">Siège Social</text:span><text:span text:style-name="T17"> : 10 rue des Bigarreaux – BP 1123 – 44211<text:s/></text:span><text:span text:style-name="T18">PORNIC Cedex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ez.adeline@gmail.com</meta:initial-creator>
    <dc:creator>enez.adeline@gmail.com</dc:creator>
    <meta:creation-date>2021-02-04T12:03:00Z</meta:creation-date>
    <dc:date>2021-06-11T11:40:00Z</dc:date>
    <meta:print-date>2020-10-11T19:37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97" meta:character-count="1928" meta:row-count="13" meta:non-whitespace-character-count="1634"/>
  </office:meta>
</office:document-meta>
</file>